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top="0in" fo:margin-bottom="0.139in" fo:line-height="115%"/>
      <style:text-properties fo:language="en" fo:country="none"/>
    </style:style>
    <style:style style:name="P2" style:family="paragraph" style:parent-style-name="Standard" style:list-style-name="">
      <style:paragraph-properties fo:margin-top="0in" fo:margin-bottom="0.139in" fo:line-height="115%">
        <style:tab-stops>
          <style:tab-stop style:position="0.5in"/>
        </style:tab-stops>
      </style:paragraph-properties>
    </style:style>
    <style:style style:name="P3" style:family="paragraph" style:parent-style-name="Standard" style:list-style-name="">
      <style:paragraph-properties fo:margin-top="0in" fo:margin-bottom="0.139in" fo:line-height="115%"/>
    </style:style>
    <style:style style:name="P4" style:family="paragraph" style:parent-style-name="Standard" style:list-style-name="" style:master-page-name="Standard">
      <style:paragraph-properties fo:margin-top="0in" fo:margin-bottom="0.139in" fo:line-height="115%" style:page-number="auto"/>
    </style:style>
    <style:style style:name="T1" style:family="text">
      <style:text-properties fo:language="en" fo:country="none"/>
    </style:style>
    <style:style style:name="T2" style:family="text">
      <style:text-properties fo:language="en" fo:country="none" fo:font-weight="bold" style:font-weight-asian="bold" style:font-weight-complex="bold"/>
    </style:style>
    <style:style style:name="T3" style:family="text">
      <style:text-properties style:font-name="Wingdings" fo:language="en" fo:country="none" style:font-name-asian="Wingdings" style:font-name-complex="Wingdings"/>
    </style:style>
    <style:style style:name="T4" style:family="text">
      <style:text-properties style:font-name="Calibri" fo:language="en" fo:country="none" style:font-name-asian="Calibri" style:font-name-complex="Calibri"/>
    </style:style>
    <style:style style:name="T5" style:family="text">
      <style:text-properties style:font-name="Calibri" style:font-name-asian="Calibri" style:font-name-complex="Calibr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Monsieur Jean Marie ARNOUX </text:span><text:span text:style-name="T1">est Ingénieur diplômé de la Faculté des Sciences de l’UEH. Jean Marie ARNOUX possède 34 ans d’expérience comme Ingénieur géotechnicien sur des projets de route, de drainage, de barrage d’irrigation, de murs de quais, de ports et de dragage etc. réalisés en Haïti.</text:span></text:p>
      <text:p text:style-name="P1">Il est un des géotechniciens haïtiens les plus réputés. Il a eu à participer soit dans la conception, soit dans la supervision de la plupart des grands projets d’infrastructures routières, de drainage, de ports et de barrages, etc. réalisés en Haïti dans les années 1970, au début des années 1980 et à la fin des années 1990.</text:p>
      <text:p text:style-name="P1">Entre 2009 M. Arnoux est Consultant en fondation et en qualité dans le cadre de la Supervision des travaux de reconstruction du pont sur la rivière de Montrouis.</text:p>
      <text:p text:style-name="P1">En 2009, il a supervision pour le compte du Bureau d’Etudes BEJV, avec financement de l’AFD, le pont mixte sur la Rivière de Montrouis (60m).</text:p>
      <text:p text:style-name="P1">Depuis Mai 2010, Monsieur Arnoux est avec ESC, Ing. Conseils : Chef de Mission pour la Supervision des travaux de construction :</text:p>
      <text:p text:style-name="P1"><text:tab/>deux ponts mixte (Poutres métalliques, tablier en béton) à Gonaïves, Pont Gaudin et Pont <text:tab/>Mapou, de 63m chacun (Union Européenne / MTPTC) ;</text:p>
      <text:p text:style-name="P1"><text:tab/>un pont à Port de Paix, en béton précontraint, sur la Rivière des Trois Rivières, longueur 105m <text:tab/>(BID/MTPTC).</text:p>
      <text:p text:style-name="P1">En 2006, il est, pour le compte d’ESC, chef de mission des études de réhabilitation de la route Lascahobas-Belladère-Frontière. A la fin des années 90, M. Arnoux a assuré l’Assistance à la Maîtrise d’Ouvrage au Service de Génie Urbain / DTP/MTPTC pour le programme de développement urbain (PDU).</text:p>
      <text:p text:style-name="P3"><text:span text:style-name="T1">Il a passé plus de cinq (5) années dans la mission de contrôle des travaux de reconstruction de la Route du Sud, Léogane - Les Cayes, qu’il connaît parfaitement bien. Au Projet de reconstruction de la Route du Sud, Aquin- Cayes, en 1977-1978, il est chef de la sous-division Contrôle de qualité, responsable de l’équipe d’Ingénieurs chargé de contrôler la qualité des matériaux et leur mise en </text:span><text:span text:style-name="T4">œuvre.</text:span></text:p>
      <text:p text:style-name="P1"><text:span text:style-name="T5">Il poss</text:span>ède également d’excellentes connaissances en conception de tracés routiers et en contrôle qualitatif des matériaux. Jean-Marie ARNOUX a été le chef de mission des études techniques Mirebalais – Lascahobas (21 km) financées par le FED, des études techniques du Boulevard du 15 octobre (15km). A ce titre, il offre toutes les compétences pour faire partie d’une équipe chargée de conduire une mission d’Assistance technique à la maîtrise d’ouvr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e V</meta:initial-creator>
    <meta:creation-date>2020-07-28T12:21:43.10</meta:creation-date>
    <dc:date>2020-07-28T12:31:11.95</dc:date>
    <dc:creator>joe V</dc:creator>
    <meta:editing-duration>PT6M51S</meta:editing-duration>
    <meta:editing-cycles>1</meta:editing-cycles>
    <meta:generator>OpenOffice/4.1.7$Win32 OpenOffice.org_project/417m1$Build-9800</meta:generator>
    <meta:document-statistic meta:table-count="0" meta:image-count="0" meta:object-count="0" meta:page-count="1" meta:paragraph-count="10" meta:word-count="405" meta:character-count="2444"/>
  </office:meta>
</office:document-meta>
</file>